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p de hoek van de Dadelgaarde ter hoogte van huisnummer 71 te Zoetermeer. Zegwaard B 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2-2023 een besluit verzonden op de aanvraag met zaaknummer 2023-132777 voor het kappen van een boom op locatie op de hoek van de Dadelgaarde ter hoogte van huisnummer 71 te Zoetermeer. Zegwaard B 2318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277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p de hoek van de Dadelgaarde ter hoogte van huisnummer 71 te Zoetermeer. Zegwaard B 2318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56</meta:user-defined>
    <meta:user-defined meta:name="OVERHEIDop.GmbID/DC.identifier">gmb-2024-6156</meta:user-defined>
    <meta:user-defined meta:name="OVERHEIDop.versieInformatie"/>
  </office:meta>
</office:document-meta>
</file>