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resentatie/verkoop van kunstuitingen op 25 mei 2024 van 10.30 tot 17.00 uur op het Meerpaalplein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op 5 februari 2024 een aanvraag voor een evenement ontvangen. De vergunning is aangevraagd voor presentatie/verkoop van kunstuitingen op 25 mei 2024 van 10.30 tot 17.00 uur op het Meerpaalplein te Dronten.</text:p>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t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155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5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5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065</meta:user-defined>
    <meta:user-defined meta:name="DCTERMS.abstract">Aanvraag vergunning voor presentatie/verkoop van kunstuitingen op 25 mei 2024 van 10.30 tot 17.00 uur op het Meerpaalplein te Dronten</meta:user-defined>
    <dc:language>nl</dc:language>
    <meta:user-defined meta:name="OVERHEIDop.locatietype/OVERHEIDop.gebiedsmarkering">Weg</meta:user-defined>
    <meta:user-defined meta:name="DC.title">Aanvraag vergunning voor presentatie/verkoop van kunstuitingen op 25 mei 2024 van 10.30 tot 17.00 uur op het Meerpaalplein te Dronten</meta:user-defined>
    <meta:user-defined meta:name="DCTERMS.W3CDTF/DCTERMS.available">2024-02-08</meta:user-defined>
    <meta:user-defined meta:name="DCTERMS.W3CDTF/OVERHEIDop.jaargang">2024</meta:user-defined>
    <meta:user-defined meta:name="OVERHEIDop.publicationIssue">61553</meta:user-defined>
    <meta:user-defined meta:name="OVERHEIDop.GmbID/DC.identifier">gmb-2024-61553</meta:user-defined>
    <meta:user-defined meta:name="OVERHEIDop.versieInformatie"/>
  </office:meta>
</office:document-meta>
</file>