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lengen tijdelijke afwijking bestemmingsplan voor huisvesten vluchtelingen tot en met maart 2026 Dokter van Deenweg 84 t/m 90E Zwolle [0193ESUITE284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2-2024</text:p>
            <text:p text:style-name="common-al">
            <text:span text:style-name="nadrukvet">Locatie</text:span>, Dokter van Deenweg 84, 84A t/m 84E, 86, 86A t/m 86E, 88, 88A t/m 88E, 90, 90A t/m 90E Zwolle De Kantoorvilla</text:p>
            <text:p text:style-name="common-al">
            <text:span text:style-name="nadrukvet">Zaakomschrijving:</text:span> het verlengen van de tijdelijke afwijking van het bestemmingsplan voor huisvesten vluchtelingen in een aangepast kantoorgebouw tot en met maart 2026</text:p>
            <text:p text:style-name="common-al">
            <text:span text:style-name="nadrukvet">Zaaknummer:</text:span> 0193ESUITE284682024</text:p>
            <text:p text:style-name="common-al">
            <text:span text:style-name="nadrukvet">Activiteiten:</text:span> ontheffing</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846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4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5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84682024</meta:user-defined>
    <meta:user-defined meta:name="DCTERMS.abstract">het verlengen van de tijdelijke afwijking van het bestemmingsplan voor huisvesten vluchtelingen in een aangepast kantoorgebouw tot en me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tijdelijke afwijking bestemmingsplan voor huisvesten vluchtelingen tot en met maart 2026 Dokter van Deenweg 84 t/m 90E Zwolle [0193ESUITE284682024]</meta:user-defined>
    <meta:user-defined meta:name="DCTERMS.W3CDTF/DCTERMS.available">2024-02-08</meta:user-defined>
    <meta:user-defined meta:name="DCTERMS.W3CDTF/OVERHEIDop.jaargang">2024</meta:user-defined>
    <meta:user-defined meta:name="OVERHEIDop.publicationIssue">61544</meta:user-defined>
    <meta:user-defined meta:name="OVERHEIDop.GmbID/DC.identifier">gmb-2024-61544</meta:user-defined>
    <meta:user-defined meta:name="OVERHEIDop.versieInformatie"/>
  </office:meta>
</office:document-meta>
</file>