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e Horeca-exploitatievergunning Stichting Activiteiten Centrum, Zebraspoor 253A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ikel 2:28 van de Algemene Plaatselijke Verordening voor het exploiteren van een openbare inrichting op het adres  Zebraspoor 253A in Maarssen. De exploitatievergunning heeft betrekking op een wijkcentrum.</text:p>
            <text:p text:style-name="common-al">Datum besluit: 6 februari 2024</text:p>
            <text:p text:style-name="common-al">Zaaknummer: Z2023-00001994</text:p>
            <text:p text:style-name="common-al">U kunt bezwaar maken tot en met 19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aart 2024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53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3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994</meta:user-defined>
    <meta:user-defined meta:name="DCTERMS.abstract">Betreft: Besluit op locatie Zebraspoor 253A,  3605GP Maarssen</meta:user-defined>
    <dc:language>nl</dc:language>
    <meta:user-defined meta:name="OVERHEIDop.locatietype/OVERHEIDop.gebiedsmarkering">Punt</meta:user-defined>
    <meta:user-defined meta:name="DC.title">Gemeente Stichtse Vecht - Verleende Horeca-exploitatievergunning Stichting Activiteiten Centrum, Zebraspoor 253A Maarssen</meta:user-defined>
    <meta:user-defined meta:name="OVERHEIDop.datumEindeReactietermijn">2024-03-19</meta:user-defined>
    <meta:user-defined meta:name="OVERHEIDop.terinzageleggingBG">https://jeleefomgeving.nl/inzien/823214527/04b0ecce-c4cd-11ee-a32c-0050560122a3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35</meta:user-defined>
    <meta:user-defined meta:name="OVERHEIDop.GmbID/DC.identifier">gmb-2024-61535</meta:user-defined>
    <meta:user-defined meta:name="OVERHEIDop.versieInformatie"/>
  </office:meta>
</office:document-meta>
</file>