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Dijk en Waard maken bekend dat de volgende aanvraag is verleend.</text:p>
      <text:section text:name="zakelijke-mededeling_id1-3-2" text:style-name="zakelijke-mededeling">
        <text:section text:name="zakelijke-mededeling-tekst_id1-3-2-1" text:style-name="zakelijke-mededeling-tekst">
          <text:section text:name="tekst_id1-3-2-1-1" text:style-name="tekst">
            <text:p text:style-name="common-al">Voor: collectevergunning Oranjestichting Noord-Scharwoude</text:p>
            <text:p text:style-name="common-al">Datum: activiteit: 8 april tot en met 13 april en van 15 april tot en met 19 april 2024</text:p>
            <text:p text:style-name="common-al">Locatie: Noord-Scharwoude</text:p>
            <text:p text:style-name="common-al">Verzonden: 6 februari 2024</text:p>
            <text:p text:style-name="common-al">Zaaknummer: 768089</text:p>
            <text:p text:style-name="common-al">
            <text:span text:style-name="nadrukvet"/>
          </text:p>
            <text:p text:style-name="common-al">
            <text:span text:style-name="nadrukvet">Informatie</text:span>
          </text:p>
            <text:p text:style-name="common-al">De verleende vergunning is op te vragen bij de gemeente. Voor meer informatie kunt u contact op nemen via het e-mailadres: <text:a xlink:href="mailto:apv@dijkenwaard.nl" xlink:type="simple">apv@dijkenwaard.nl</text:a> of via het telefoonnummer 072-5755555.</text:p>
            <text:p text:style-name="common-al">
            <text:span text:style-name="nadrukvet"/>
          </text:p>
            <text:p text:style-name="common-al">
            <text:span text:style-name="nadrukvet">Procedure</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list text:style-name="id1-3-2-1-1-13">
              <text:list-item text:style-override="id1-3-2-1-1-13-1">
                <text:number>1.</text:number>
                <text:p text:style-name="al">Per post: Burgemeester van Dijk en Waard, Postbus 390, 1700 AJ Heerhugowaard. </text:p>
              </text:list-item>
              <text:list-item text:style-override="id1-3-2-1-1-13-2">
                <text:number>2.</text:number>
                <text:p text:style-name="al">Digitaal via de gemeentelijke website: <text:a xlink:href="https://www.dijkenwaard.nl/contact-en-openingstijden/klacht-indienen-of-bezwaar-maken/bezwaar-maken" xlink:type="simple">https://www.dijkenwaard.nl/contact-en-openingstijden/klacht-indienen-of-bezwaar-maken/bezwaar-maken</text:a> </text:p>
              </text:list-item>
            </text:list>
            <text:p text:style-name="common-al">In het bezwaarschrift moet ten minste zijn vermeld: </text:p>
            <text:list text:style-name="id1-3-2-1-1-15">
              <text:list-item text:style-override="id1-3-2-1-1-15-1">
                <text:number>1.</text:number>
                <text:p text:style-name="al">Uw naam en adres </text:p>
              </text:list-item>
              <text:list-item text:style-override="id1-3-2-1-1-15-2">
                <text:number>2.</text:number>
                <text:p text:style-name="al">Een omschrijving van het besluit waartegen u bezwaar maakt</text:p>
              </text:list-item>
              <text:list-item text:style-override="id1-3-2-1-1-15-3">
                <text:number>3.</text:number>
                <text:p text:style-name="al">De reden(en) waarom u het niet eens bent met de beslissing</text:p>
              </text:list-item>
              <text:list-item text:style-override="id1-3-2-1-1-15-4">
                <text:number>4.</text:number>
                <text:p text:style-name="al">De datum waarop u het bezwaarschrift geschreven heeft</text:p>
              </text:list-item>
              <text:list-item text:style-override="id1-3-2-1-1-15-5">
                <text:number>5.</text:number>
                <text:p text:style-name="al">Uw handtekening</text:p>
              </text:list-item>
            </text:list>
            <text:p text:style-name="common-al">Daarnaast verzoeken wij u om in het bezwaarschrift uw telefoonnummer en uw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Hiervoor heeft u een DigiD (elektronische handtekening) nodig. Kijk op de genoemde website voor de precieze voorwaar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153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3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8089</meta:user-defined>
    <dc:language>nl</dc:language>
    <meta:user-defined meta:name="OVERHEIDop.locatietype/OVERHEIDop.gebiedsmarkering">Vlak</meta:user-defined>
    <meta:user-defined meta:name="DC.title">Burgemeester en wethouders van de gemeente Dijk en Waard maken bekend dat de volgende aanvraag is verleend.</meta:user-defined>
    <meta:user-defined meta:name="DCTERMS.W3CDTF/DCTERMS.available">2024-02-08</meta:user-defined>
    <meta:user-defined meta:name="DCTERMS.W3CDTF/OVERHEIDop.jaargang">2024</meta:user-defined>
    <meta:user-defined meta:name="OVERHEIDop.publicationIssue">61530</meta:user-defined>
    <meta:user-defined meta:name="OVERHEIDop.GmbID/DC.identifier">gmb-2024-61530</meta:user-defined>
    <meta:user-defined meta:name="OVERHEIDop.versieInformatie"/>
  </office:meta>
</office:document-meta>
</file>