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fietsenstalling op de locatie Boslaan 7 a, 1261CB te Blaricum, ingekomen 1 februari 2024 (zaaknummer OMG 2024-0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vergunning is aangevraagd voor het plaatsen van een fietsenstalling op de locatie Boslaan 7 a, 1261CB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61519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519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519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plaatsen van een fietsenstalling op de locatie Boslaan 7 a, 1261CB te Blaricum, ingekomen 1 februari 2024 (zaaknummer OMG 2024-0026)</meta:user-defined>
    <meta:user-defined meta:name="DCTERMS.W3CDTF/DCTERMS.available">2024-02-08</meta:user-defined>
    <meta:user-defined meta:name="DCTERMS.W3CDTF/OVERHEIDop.jaargang">2024</meta:user-defined>
    <meta:user-defined meta:name="OVERHEIDop.publicationIssue">61519</meta:user-defined>
    <meta:user-defined meta:name="OVERHEIDop.GmbID/DC.identifier">gmb-2024-61519</meta:user-defined>
    <meta:user-defined meta:name="OVERHEIDop.versieInformatie"/>
  </office:meta>
</office:document-meta>
</file>