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Lamme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de </text:span>
                <text:span text:style-name="nadrukvet">Lammetjesdag</text:span>
                <text:span text:style-name="nadrukvet"/>op 23 maart 2024 van 10.00 tot 16.00 uur bij de schaapskooi aan de Dalmsholterweg 3b in Gieth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15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 Lammetjesda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12</meta:user-defined>
    <meta:user-defined meta:name="OVERHEIDop.GmbID/DC.identifier">gmb-2024-61512</meta:user-defined>
    <meta:user-defined meta:name="OVERHEIDop.versieInformatie"/>
  </office:meta>
</office:document-meta>
</file>