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omgevingsvergunning voor het uitvoeren van planmatig onderhoud (timmer-, buiten-, en binnenschilderwerk) te Albrandswaard 6 t/m 523 te Zoetermeer, op 25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 een aanvraag om omgevingsvergunning ontvangen voor het uitvoeren van planmatig onderhoud (timmer-, buiten-, en binnen schilderwerk) te Albrandswaard 6 t/m 523 - Zoetermeer op locatie . De aanvraag is geregistreerd onder zaaknummer 2024-0136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5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673</meta:user-defined>
    <meta:user-defined meta:name="DCTERMS.abstract">Het uitvoeren van planmatig onderhoud (timmer-, buiten-, en binnenschilderwerk) te Albrandswaard 6 t/m 523 -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 omgevingsvergunning voor het uitvoeren van planmatig onderhoud (timmer-, buiten-, en binnenschilderwerk) te Albrandswaard 6 t/m 523 te Zoetermeer, op 25 januari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07</meta:user-defined>
    <meta:user-defined meta:name="OVERHEIDop.GmbID/DC.identifier">gmb-2024-61507</meta:user-defined>
    <meta:user-defined meta:name="OVERHEIDop.versieInformatie"/>
  </office:meta>
</office:document-meta>
</file>