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oofdstraat 64 5757AP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4 besloten om de beslistermijn voor de aanvraag omgevingsvergunning voor het aanleggen van een uitrit en het doorbreken van een monumentaal muurtje op de locatie Hoofdstraat 64 5757AP Liessel te verlengen met een periode van maximaal 6 weken. De zaak is geregistreerd onder nummer HZ-2023-2014. De aanvraag is ingediend voor de activiteit:</text:p>
            <text:p text:style-name="common-al">Monument</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5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3-2014</meta:user-defined>
    <meta:user-defined meta:name="DCTERMS.abstract">het aanleggen van een uitrit en het doorbreken van een monumentaal muurtje </meta:user-defined>
    <dc:language>nl</dc:language>
    <meta:user-defined meta:name="OVERHEIDop.locatietype/OVERHEIDop.gebiedsmarkering">Punt</meta:user-defined>
    <meta:user-defined meta:name="DC.title">Kennisgeving besluit verlenging beslistermijn Hoofdstraat 64 5757AP Liessel</meta:user-defined>
    <meta:user-defined meta:name="OVERHEIDop.datumEindeReactietermijn">2024-04-03</meta:user-defined>
    <meta:user-defined meta:name="OVERHEIDop.terinzageleggingBG">https://mijnpublicaties.nl/Publicatie/b6a55f6b-65ab-43b1-fdee-08dc2625d4d3</meta:user-defined>
    <meta:user-defined meta:name="DCTERMS.W3CDTF/DCTERMS.available">2024-02-08</meta:user-defined>
    <meta:user-defined meta:name="DCTERMS.W3CDTF/OVERHEIDop.jaargang">2024</meta:user-defined>
    <meta:user-defined meta:name="OVERHEIDop.publicationIssue">61504</meta:user-defined>
    <meta:user-defined meta:name="OVERHEIDop.GmbID/DC.identifier">gmb-2024-61504</meta:user-defined>
    <meta:user-defined meta:name="OVERHEIDop.versieInformatie"/>
  </office:meta>
</office:document-meta>
</file>