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een recreatiepark aan Postelseweg 8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6 februari 2024 een melding afgehandeld voor het veranderen van een recreatiepark aan Postelseweg 88 5521RD Eersel. De melding heeft betrekking op het slopen van de bestaande campingwinkel en recreatieruimte en het nieuwbouwen van een campingwinkel en recreatieruimte. Het kenmerk van de gemeente voor deze zaak is 07703963 / Z-2024-00026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en kenmerk van de zaak naar info@odzob.nl of bel naar (088)-3690369. Zij nemen dan contact met u op, maken zo nodig een afspraak of zorgen dat stukken voor u beschikbaar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50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0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3963</meta:user-defined>
    <meta:user-defined meta:name="DCTERMS.abstract">veranderen van het bedr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veranderen een recreatiepark aan Postelseweg 88 5521RD Eersel</meta:user-defined>
    <meta:user-defined meta:name="DCTERMS.W3CDTF/DCTERMS.available">2024-02-08</meta:user-defined>
    <meta:user-defined meta:name="DCTERMS.W3CDTF/OVERHEIDop.jaargang">2024</meta:user-defined>
    <meta:user-defined meta:name="OVERHEIDop.publicationIssue">61503</meta:user-defined>
    <meta:user-defined meta:name="OVERHEIDop.GmbID/DC.identifier">gmb-2024-61503</meta:user-defined>
    <meta:user-defined meta:name="OVERHEIDop.versieInformatie"/>
  </office:meta>
</office:document-meta>
</file>