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fase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genmaker 105 t/m </text:span>
            <text:span text:style-name="nadrukvet">125, Opperman 86 en 88 Wijchen, het bouwen van 13 woningen, </text:span>
            <text:span text:style-name="nadrukvet">verleend en verzonden op 19 dec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85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855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uurlingsedam fase 4 Wijchen</meta:user-defined>
    <meta:user-defined meta:name="DCTERMS.W3CDTF/DCTERMS.available">2024-01-03</meta:user-defined>
    <meta:user-defined meta:name="DCTERMS.W3CDTF/OVERHEIDop.jaargang">2024</meta:user-defined>
    <meta:user-defined meta:name="OVERHEIDop.publicationIssue">615</meta:user-defined>
    <meta:user-defined meta:name="OVERHEIDop.GmbID/DC.identifier">gmb-2024-615</meta:user-defined>
    <meta:user-defined meta:name="OVERHEIDop.versieInformatie"/>
  </office:meta>
</office:document-meta>
</file>