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ning en het legaliseren van een bijgebouw aan Langereijt 2B 5091 JR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4 een omgevingsvergunning verleend. De gemeente geeft hiermee toestemming voor het splitsen van een woning en het legaliseren van een bijgebouw aan Langereijt 2B 5091 JR in Oost West en Middelbeers. Het kenmerk van de gemeente voor deze zaak is 0823489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48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36</meta:user-defined>
    <meta:user-defined meta:name="DCTERMS.abstract">splitsen van een woning en het legaliseren van een bijgebouw </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woning en het legaliseren van een bijgebouw aan Langereijt 2B 5091 JR in Oost West en Middelbeers</meta:user-defined>
    <meta:user-defined meta:name="DCTERMS.W3CDTF/DCTERMS.available">2024-02-08</meta:user-defined>
    <meta:user-defined meta:name="DCTERMS.W3CDTF/OVERHEIDop.jaargang">2024</meta:user-defined>
    <meta:user-defined meta:name="OVERHEIDop.publicationIssue">61486</meta:user-defined>
    <meta:user-defined meta:name="OVERHEIDop.GmbID/DC.identifier">gmb-2024-61486</meta:user-defined>
    <meta:user-defined meta:name="OVERHEIDop.versieInformatie"/>
  </office:meta>
</office:document-meta>
</file>