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verlenging van geldigheidsduur van een tijdelijke opvanglocatie en tevens uitbreiding van opvangplekken aan de Merwestraat 10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Merwestraat 10, 4251 CR, </text:span>verlenging van geldigheidsduur tijdelijke opvanglocatie en tevens uitbreiding van opvangplekken (2024-000042) verzonden op 30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148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8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8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verlenging van geldigheidsduur van een tijdelijke opvanglocatie en tevens uitbreiding van opvangplekken aan de Merwestraat 10 in Werkendam</meta:user-defined>
    <meta:user-defined meta:name="DCTERMS.W3CDTF/DCTERMS.available">2024-02-08</meta:user-defined>
    <meta:user-defined meta:name="DCTERMS.W3CDTF/OVERHEIDop.jaargang">2024</meta:user-defined>
    <meta:user-defined meta:name="OVERHEIDop.publicationIssue">61484</meta:user-defined>
    <meta:user-defined meta:name="OVERHEIDop.GmbID/DC.identifier">gmb-2024-61484</meta:user-defined>
    <meta:user-defined meta:name="OVERHEIDop.versieInformatie"/>
  </office:meta>
</office:document-meta>
</file>