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Colmschaterstraatweg 3 te Schalkhaar (33091-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Honk- en Softbalvereniging The Eagles ontvangen om een incidentele festiviteit te houden op 30 maart 2024 waarbij de geluidwaarden bedoeld in de artikelen 2.17, 2.19 en 2.20 van het Activiteitenbesluit milieubeheer niet van toepassing zijn tot 01.00 uur plaatsvindend aan de Colmschaterstraatweg 3 te Schalkhaar.</text:p>
            <text:p text:style-name="common-al">De kennisgeving ligt van 8 februari 2024 t/m 22 februari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148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8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8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Colmschaterstraatweg 3 te Schalkhaar (33091-2024)</meta:user-defined>
    <meta:user-defined meta:name="DCTERMS.W3CDTF/DCTERMS.available">2024-02-08</meta:user-defined>
    <meta:user-defined meta:name="DCTERMS.W3CDTF/OVERHEIDop.jaargang">2024</meta:user-defined>
    <meta:user-defined meta:name="OVERHEIDop.publicationIssue">61480</meta:user-defined>
    <meta:user-defined meta:name="OVERHEIDop.GmbID/DC.identifier">gmb-2024-61480</meta:user-defined>
    <meta:user-defined meta:name="OVERHEIDop.versieInformatie"/>
  </office:meta>
</office:document-meta>
</file>