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wijziging gevelpui en brandscheiding en het aanpassen van een constructie onderdeel aan de Hoogjens 5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55, 4254 XV, </text:span>wijziging gevelpui en brandscheiding, en het aanpassen van een constructie onderdeel (2024-000112) verzonden op 30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4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wijziging gevelpui en brandscheiding en het aanpassen van een constructie onderdeel aan de Hoogjens 55 in Sleeuwijk</meta:user-defined>
    <meta:user-defined meta:name="DCTERMS.W3CDTF/DCTERMS.available">2024-02-08</meta:user-defined>
    <meta:user-defined meta:name="DCTERMS.W3CDTF/OVERHEIDop.jaargang">2024</meta:user-defined>
    <meta:user-defined meta:name="OVERHEIDop.publicationIssue">61472</meta:user-defined>
    <meta:user-defined meta:name="OVERHEIDop.GmbID/DC.identifier">gmb-2024-61472</meta:user-defined>
    <meta:user-defined meta:name="OVERHEIDop.versieInformatie"/>
  </office:meta>
</office:document-meta>
</file>