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ern verbouwen en vergroten van een woonzorgcomplex , De Posten 135, 7544 L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De Posten 135</text:span> (0153Z2023122900008): het intern verbouwen en vergroten van een woonzorgcomplex en het aanleggen van een uitrit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4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08</meta:user-defined>
    <meta:user-defined meta:name="DCTERMS.abstract">Omschrijving: het intern verbouwen en vergroten van een woonzorgcomplex en het aanleggen van een uitrit Projectomschrijving: Revitalisering De Ronde Vleugel te Enschede, toevoegen buurtkamers, buurtpleinen en een balkon/terras aan de bestaande bouw., Toelichting: -</meta:user-defined>
    <dc:language>nl</dc:language>
    <meta:user-defined meta:name="OVERHEIDop.locatietype/OVERHEIDop.gebiedsmarkering">Punt</meta:user-defined>
    <meta:user-defined meta:name="DC.title">Aanvraag voor het intern verbouwen en vergroten van een woonzorgcomplex , De Posten 135, 7544 LR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6147</meta:user-defined>
    <meta:user-defined meta:name="OVERHEIDop.GmbID/DC.identifier">gmb-2024-6147</meta:user-defined>
    <meta:user-defined meta:name="OVERHEIDop.versieInformatie"/>
  </office:meta>
</office:document-meta>
</file>