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perceeltjes gemeentegrond </text:p>
      <text:section text:name="zakelijke-mededeling_id1-3-2" text:style-name="zakelijke-mededeling">
        <text:section text:name="zakelijke-mededeling-tekst_id1-3-2-1" text:style-name="zakelijke-mededeling-tekst">
          <text:section text:name="tekst_id1-3-2-1-1" text:style-name="tekst">
            <text:p text:style-name="common-al">De gemeente Haarlem voert het Plan van Aanpak Oneigenlijk gebruik gemeentegrond uit (BBV-nummer: 2016/119221), waarbij gemeentegrond – onder bepaalde voorwaarden - kan worden verkocht aan de aangrenzende eigenaar. In dit kader heeft de gemeente het voornemen de navolgende perceeltjes gemeentegrond te verkopen aan de aan aangrenzende eigenaren: </text:p>
            <text:p text:style-name="common-al">
            <text:span text:style-name="nadrukvet"/>
            <text:span text:style-name="nadrukvet">
              <text:span text:style-name="nadrukondlijn">Balgzand 23,</text:span>
            </text:span> kadastraal bekend gemeente Haarlem II, sectie Y, nummer 4287 , groot ca. 23 m².</text:p>
            <text:p text:style-name="common-al">
            <text:span text:style-name="nadrukvet"/>
            <text:span text:style-name="nadrukvet">
              <text:span text:style-name="nadrukondlijn">Balgzand 28,</text:span>
            </text:span> kadastraal bekend gemeente Haarlem II, sectie Y, nummer 4274, groot ca. 62 m².</text:p>
            <text:p text:style-name="common-al">
            <text:span text:style-name="nadrukvet">
              <text:span text:style-name="nadrukondlijn">Prof. Donderslaan 76-82, </text:span>
            </text:span>kadastraal bekend gemeente Haarlem II, sectie Q, nummer 3278, groot ca. 61 m².</text:p>
            <text:p text:style-name="common-al">
            <text:span text:style-name="nadrukvet">
              <text:span text:style-name="nadrukondlijn"> Tersierstraat 9-15,</text:span>
            </text:span> kadastraal bekend gemeente Haarlem II, sectie Q, nummer 3277, groot ca. 66 m².</text:p>
            <text:p text:style-name="common-al">
            <text:span text:style-name="nadrukvet">
              <text:span text:style-name="nadrukondlijn">Wilhelminastraat 18,</text:span>
            </text:span> kadastraal bekend gemeente Haarlem I, sectie C, nummer 8018, groot ca. 7 m².</text:p>
            <text:p text:style-name="common-al">
            <text:span text:style-name="nadrukvet">
              <text:span text:style-name="nadrukondlijn">Oostenrijklaan 55,</text:span>
            </text:span>kadastraal bekend gemeente Haarlem II, sectie Q, nummer 3088 (ged.), groot ca. 7 m².</text:p>
            <text:p text:style-name="common-al">
            <text:span text:style-name="nadrukvet">
              <text:span text:style-name="nadrukondlijn">Vondelweg 511, </text:span>
            </text:span>kadastraal bekend gemeente Schoten, sectie A, nummer 3435 (ged.), groot ca. 17 m².</text:p>
            <text:p text:style-name="common-al">
            <text:span text:style-name="nadrukvet">Vervaltermijn</text:span>
          </text:p>
            <text:p text:style-name="common-al">Als u het niet eens bent met het voornemen de gemeentegrond te verkopen dan dient u als belanghebbende uiterlijk binnen twintig kalenderdagen na publicatie, <text:span text:style-name="nadrukvet">uiterlijk 1 maart 2024</text:span>, een reactie te mailen naar <text:span text:style-name="nadrukondlijn">gebruikgemeentegrond@haarlem.nl</text:span>.</text:p>
            <text:p text:style-name="common-al">Indien geen reactie wordt ontvangen binnen de gestelde termijn dan vervalt het recht tegen het vestigen van een recht van opstal op te komen en/of daarop enige vorm van schadevergoeding of welke andere aanspraak dan ook te baseren. De gemeente Haarlem en de potentiële opstalnemer zouden onredelijk worden benadeeld als na voornoemde termijn alsnog tegen het voornemen en het aangaan van de koopovereenkomst wordt opgekomen.</text:p>
            <text:p text:style-name="last-al">De gemeente publiceert dit voornemen op haar website <text:a xlink:href="http://www.haarlem.nl" xlink:type="simple"><text:span text:style-name="nadrukondlijn">www.haarlem.nl</text:span></text:a> en in het Gemeenteblad op <text:a xlink:href="http://www.officielebekendmakingen.nl" xlink:type="simple"><text:span text:style-name="nadrukondlijn">www.officielebekendmakingen.nl</text:span></text:a>. Met deze publicatie geeft de gemeente uitvoering aan het arrest van de Hoge Raad van 26 november 2021 (ECLI:NL:HR:2021:1778), het Didam-arr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46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6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6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koop perceeltjes gemeentegrond</meta:user-defined>
    <meta:user-defined meta:name="DCTERMS.W3CDTF/DCTERMS.available">2024-02-09</meta:user-defined>
    <meta:user-defined meta:name="DCTERMS.W3CDTF/OVERHEIDop.jaargang">2024</meta:user-defined>
    <meta:user-defined meta:name="OVERHEIDop.publicationIssue">61468</meta:user-defined>
    <meta:user-defined meta:name="OVERHEIDop.GmbID/DC.identifier">gmb-2024-61468</meta:user-defined>
    <meta:user-defined meta:name="OVERHEIDop.versieInformatie"/>
  </office:meta>
</office:document-meta>
</file>