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verkapping aan Wielengahof 2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K, Wielengahof 29, overkapping, 31-01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4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overkapping aan Wielengahof 29 te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65</meta:user-defined>
    <meta:user-defined meta:name="OVERHEIDop.GmbID/DC.identifier">gmb-2024-61465</meta:user-defined>
    <meta:user-defined meta:name="OVERHEIDop.versieInformatie"/>
  </office:meta>
</office:document-meta>
</file>