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Rondje Goutum, (EVE-2024-000787), Middelzeelaan 20 (start/finish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Rondje Goutum aan de Middelzeelaan 20 (start/finish)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46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0787</meta:user-defined>
    <dc:language>nl</dc:language>
    <meta:user-defined meta:name="OVERHEIDop.locatietype/OVERHEIDop.gebiedsmarkering">Vlak</meta:user-defined>
    <meta:user-defined meta:name="DC.title">Kennisgeving Evenementen voor Rondje Goutum, (EVE-2024-000787), Middelzeelaan 20 (start/finish) Leeuwar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62</meta:user-defined>
    <meta:user-defined meta:name="OVERHEIDop.GmbID/DC.identifier">gmb-2024-61462</meta:user-defined>
    <meta:user-defined meta:name="OVERHEIDop.versieInformatie"/>
  </office:meta>
</office:document-meta>
</file>