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een dakkapel op de locatie Truus Oversteegenstraat 1, 3417 CM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4 een omgevingsvergunning:</text:p>
            <text:p text:style-name="common-al">- Bouwen;</text:p>
            <text:p text:style-name="common-al">verleend voor Truus Oversteegenstraat 1, 3417 CM Montfoort met zaaknummer 254961 en OLO- nummer 8294649. De omgevingsvergunning is op 5 februari 2024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254961.</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254961.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6145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5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5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plaatsen van een dakkapel op de locatie Truus Oversteegenstraat 1, 3417 CM Montfoort</meta:user-defined>
    <meta:user-defined meta:name="DCTERMS.W3CDTF/DCTERMS.available">2024-02-08</meta:user-defined>
    <meta:user-defined meta:name="DCTERMS.W3CDTF/OVERHEIDop.jaargang">2024</meta:user-defined>
    <meta:user-defined meta:name="OVERHEIDop.publicationIssue">61457</meta:user-defined>
    <meta:user-defined meta:name="OVERHEIDop.GmbID/DC.identifier">gmb-2024-61457</meta:user-defined>
    <meta:user-defined meta:name="OVERHEIDop.versieInformatie"/>
  </office:meta>
</office:document-meta>
</file>