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ject ‘Professor Oudemans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text:span text:style-name="nadrukvet">Professor Oudemansstraat 83’</text:span></text:p>
            <text:p text:style-name="common-al">.</text:p>
            <text:p text:style-name="common-al">Het plan betreft het realiseren van een parkeerplaats op de locatie <text:span text:style-name="nadrukvet">Professor Oudemansstraat 83’</text:span>te Delft. </text:p>
            <text:p text:style-name="common-al">
            <text:span text:style-name="nadrukvet">Terinzagelegging </text:span>
          </text:p>
            <text:p text:style-name="common-al">
            <text:span text:style-name="nadrukcur">De omgevingsvergunning en de bijbehorende stukken liggen met ingang 8 februari 2024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text:span text:style-name="nadrukondlijn">www.ruimtelijkeplannen.nl</text:span></text:a> onder nummer met IMRO-code NL.IMRO.0503.OV0032-1001 en titel Professor Oudemansstraat 83.</text:p>
            <text:p text:style-name="common-al">
            <text:span text:style-name="nadrukvet">Informatie avond</text:span>
          </text:p>
            <text:p text:style-name="common-al">Op dinsdag 5 maaart wordt een digitale informatieavond over het proces en de procedure gehouden van 18.30 tot 20.30 uur. Indien u aanwezig wenst te zijn bij de bijeenkomst kunt u zich aan melden via <text:a xlink:href="mailto:binnendienst@delft.nl" xlink:type="simple"><text:span text:style-name="nadrukondlijn">binnendienst@delft.nl</text:span></text:a>, onder vermelding van informatieavond <text:span text:style-name="nadrukvet">Professor Oudemansstraat 83’</text:span></text:p>
            <text:p text:style-name="common-al">. </text:p>
            <text:p text:style-name="common-al">
            <text:span text:style-name="nadrukvet">Reageren op de ontwerpbesluiten </text:span>
          </text:p>
            <text:p text:style-name="common-al">U kunt gedurende de inzagetermijn reageren op het plan door uw zienswijze op het ontwerp 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21 maart 2024 indienen. </text:p>
            <text:p text:style-name="common-al">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bij het definitieve besluit. Tevens wordt de definitieve beschikking verstrekt. De beslissing op de aanvraag wordt gepubliceerd op <text:a xlink:href="https://zoek.officielebekendmakingen.nl" xlink:type="simple"><text:span text:style-name="nadrukondlijn">https://zoek.officielebekendmakingen.nl</text:span></text:a>, en de stadskrant.”Delft op Zondag”. De definitieve beschikking en de definitieve vvgb worden gepubliceerd op ruimtelijkeplannen.nl.</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4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OV0032-10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voor het project ‘Professor Oudemansstraat 83’</meta:user-defined>
    <meta:user-defined meta:name="DCTERMS.W3CDTF/DCTERMS.available">2024-02-08</meta:user-defined>
    <meta:user-defined meta:name="DCTERMS.W3CDTF/OVERHEIDop.jaargang">2024</meta:user-defined>
    <meta:user-defined meta:name="OVERHEIDop.publicationIssue">61450</meta:user-defined>
    <meta:user-defined meta:name="OVERHEIDop.GmbID/DC.identifier">gmb-2024-61450</meta:user-defined>
    <meta:user-defined meta:name="OVERHEIDop.versieInformatie"/>
  </office:meta>
</office:document-meta>
</file>