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vervangen van passantensteiger Binnenzee - 2R3 (Parkwijk), Hoge 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509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februari 2024</text:p>
            <text:p text:style-name="common-al">
            <text:span text:style-name="nadrukvet">Omschrijving:</text:span> het vervangen van passantensteiger Binnenzee</text:p>
            <text:p text:style-name="common-al">
            <text:span text:style-name="nadrukvet">Locatie:</text:span> 2R3 (Parkwijk), Hoge Vaar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144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4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4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509</meta:user-defined>
    <meta:user-defined meta:name="DCTERMS.abstract">Gemeente Almere -  - het vervangen van passantensteiger Binnenzee - 2R3 (Parkwijk), Hoge Vaart</meta:user-defined>
    <dc:language>nl</dc:language>
    <meta:user-defined meta:name="OVERHEIDop.locatietype/OVERHEIDop.gebiedsmarkering">Punt</meta:user-defined>
    <meta:user-defined meta:name="DC.title">Gemeente Almere -  - het vervangen van passantensteiger Binnenzee - 2R3 (Parkwijk), Hoge Vaar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449</meta:user-defined>
    <meta:user-defined meta:name="OVERHEIDop.GmbID/DC.identifier">gmb-2024-61449</meta:user-defined>
    <meta:user-defined meta:name="OVERHEIDop.versieInformatie"/>
  </office:meta>
</office:document-meta>
</file>