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4 hebben wij een vergunning verleend voor het uitoefenen van het horecabedrijf (Kwalitaria Delden) op het adres Ressingplein 2 7491AA Delden. Deze vergunning staat ingeschreven onder zaaknummer 0000622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14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22653</meta:user-defined>
    <meta:user-defined meta:name="DCTERMS.abstract">het uitoefenen van het horecabedrijf (Kwalitaria Delden)</meta:user-defined>
    <dc:language>nl</dc:language>
    <meta:user-defined meta:name="OVERHEIDop.locatietype/OVERHEIDop.gebiedsmarkering">Punt</meta:user-defined>
    <meta:user-defined meta:name="DC.title">Op 06-02-2024 hebben wij een vergunning verleend voor het uitoefenen van het horecabedrijf (Kwalitaria Delden) op het adres Ressingplein 2 7491AA Delden. Deze vergunning staat ingeschreven onder zaaknummer 0000622653.</meta:user-defined>
    <meta:user-defined meta:name="DCTERMS.W3CDTF/DCTERMS.available">2024-02-08</meta:user-defined>
    <meta:user-defined meta:name="DCTERMS.W3CDTF/OVERHEIDop.jaargang">2024</meta:user-defined>
    <meta:user-defined meta:name="OVERHEIDop.publicationIssue">61438</meta:user-defined>
    <meta:user-defined meta:name="OVERHEIDop.GmbID/DC.identifier">gmb-2024-61438</meta:user-defined>
    <meta:user-defined meta:name="OVERHEIDop.versieInformatie"/>
  </office:meta>
</office:document-meta>
</file>