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2A, 6903ZM Zevenaar, het tijdelijk uitbreiden van Hotel Zevenaar en wijzigen van gebruik</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ingediend voor een omgevingsvergunning op locatie Hunneveldweg 2A, 6903ZM Zevenaar. De aanvraag is geregistreerd onder zaaknummer Z2023-00002152. De aanvraag gaat over het het tijdelijk uitbreiden van Hotel Zevenaar en wijzigen van gebrui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ontwerpbesluit. Dit gebeurt over het algemeen binnen acht weken na ontvangst van de aanvraag. Bij de reguliere procedure is deze termijn 8 weken. Wij kunnen deze termijn één keer verlengen met zes weken. Wij kunnen de termijn ook opschorten als er aanvullende gegevens van de aanvrager nodig zijn. Zodra een besluit is genomen wordt dit gepubliceerd.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143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152</meta:user-defined>
    <dc:language>nl</dc:language>
    <meta:user-defined meta:name="OVERHEIDop.locatietype/OVERHEIDop.gebiedsmarkering">Punt</meta:user-defined>
    <meta:user-defined meta:name="DC.title">Kennisgeving ontvangst aanvraag omgevingsvergunning: Hunneveldweg 2A, 6903ZM Zevenaar, het tijdelijk uitbreiden van Hotel Zevenaar en wijzigen van gebruik</meta:user-defined>
    <meta:user-defined meta:name="DCTERMS.W3CDTF/DCTERMS.available">2024-02-08</meta:user-defined>
    <meta:user-defined meta:name="DCTERMS.W3CDTF/OVERHEIDop.jaargang">2024</meta:user-defined>
    <meta:user-defined meta:name="OVERHEIDop.publicationIssue">61437</meta:user-defined>
    <meta:user-defined meta:name="OVERHEIDop.GmbID/DC.identifier">gmb-2024-61437</meta:user-defined>
    <meta:user-defined meta:name="OVERHEIDop.versieInformatie"/>
  </office:meta>
</office:document-meta>
</file>