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ergierdeweg 191 2026ZD Haarlem, 0392-2024-0015085, het plaatsen van een dakkapel aan de voorzijde van de woning, ontvangen op 05-02-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1430</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430</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430</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15085</meta:user-defined>
    <meta:user-defined meta:name="DCTERMS.abstract">het plaatsen van een dakkapel aan de voorzijde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Vergierdeweg 191 2026ZD Haarlem, 0392-2024-0015085, het plaatsen van een dakkapel aan de voorzijde van de woning, ontvangen op 05-02-2024</meta:user-defined>
    <meta:user-defined meta:name="DCTERMS.W3CDTF/DCTERMS.available">2024-02-08</meta:user-defined>
    <meta:user-defined meta:name="DCTERMS.W3CDTF/OVERHEIDop.jaargang">2024</meta:user-defined>
    <meta:user-defined meta:name="OVERHEIDop.publicationIssue">61430</meta:user-defined>
    <meta:user-defined meta:name="OVERHEIDop.GmbID/DC.identifier">gmb-2024-61430</meta:user-defined>
    <meta:user-defined meta:name="OVERHEIDop.versieInformatie"/>
  </office:meta>
</office:document-meta>
</file>