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besluit voor een terras aan De Groene Haven 302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ONCEPTBESLUIT TERRASVERGUNNING</text:span>
          </text:p>
            <text:p text:style-name="common-al">2627 CD | De Groene Haven 302 | Flow Yoga &amp; Food | </text:p>
            <text:p text:style-name="last-al">U kunt het conceptbesluit inzien vanaf 12 februari 2024 in het stadskantoor van de gemeente, Stationsplein 1. De balie is alleen op afspraak geopend. Een afspraak maakt u online via www.delft.nl/afspraak. U kunt ook bellen met 14015, geopend op werkdagen van 08.00 uur tot 17.00 uur. U kunt uw schriftelijke zienswijze over het conceptbesluit kenbaar maken aan de burgemeester van Delft, uiterlijk tot 25 maart 2024. Stuur uw schriftelijke zienswijze naar de burgemeester van Delft, p/a KCC V&amp;O, Postbus 78, 2600 ME Del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61428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42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42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Conceptbesluit voor een terras aan De Groene Haven 302 te Delft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428</meta:user-defined>
    <meta:user-defined meta:name="OVERHEIDop.GmbID/DC.identifier">gmb-2024-61428</meta:user-defined>
    <meta:user-defined meta:name="OVERHEIDop.versieInformatie"/>
  </office:meta>
</office:document-meta>
</file>