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voor het verstrekken van zwak alcoholhoudende drank op 27 april 2024 op de locatie Tolbrug 11 Dordrecht     zaaknummer Z-24-439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een ontheffing voor het verstrekken van zwak alcoholhoudende drank op 27 april 2024 op de locatie Tolbrug 11 Dordrecht</text:span>
          </text:p>
            <text:p text:style-name="common-al">De Gemeente Dordrecht heeft een aanvraag voor een APV ontheffing ontvangen. De APV ontheffing is aangevraagd voor een ontheffing voor het verstrekken van zwak alcoholhoudende drank op 27 april 2024 op de locatie Tolbrug 11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7 maart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42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2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2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ontheffing voor het verstrekken van zwak alcoholhoudende drank op 27 april 2024 op de locatie Tolbrug 11 Dordrecht     zaaknummer Z-24-439606</meta:user-defined>
    <meta:user-defined meta:name="DCTERMS.W3CDTF/DCTERMS.available">2024-02-08</meta:user-defined>
    <meta:user-defined meta:name="DCTERMS.W3CDTF/OVERHEIDop.jaargang">2024</meta:user-defined>
    <meta:user-defined meta:name="OVERHEIDop.publicationIssue">61426</meta:user-defined>
    <meta:user-defined meta:name="OVERHEIDop.GmbID/DC.identifier">gmb-2024-61426</meta:user-defined>
    <meta:user-defined meta:name="OVERHEIDop.versieInformatie"/>
  </office:meta>
</office:document-meta>
</file>