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luesfestival Delft op 23-25 februari aan Heilige Geestkerkhof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3-25 feb | Bluesfestival Delft | Café De Oude Jan | Heilige Geestkerkhof | aangevraagd.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142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2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2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Bluesfestival Delft op 23-25 februari aan Heilige Geestkerkhof te Delf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423</meta:user-defined>
    <meta:user-defined meta:name="OVERHEIDop.GmbID/DC.identifier">gmb-2024-61423</meta:user-defined>
    <meta:user-defined meta:name="OVERHEIDop.versieInformatie"/>
  </office:meta>
</office:document-meta>
</file>