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rechtswege voor het bouwen van een bedrijfswoning met bijgebouwen - Roordaweg 9, 9365 P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4 een besluit genomen op de aanvraag met zaaknummer 2024004753 voor het bouwen van een bedrijfswoning met bijgebouwen op locatie Roordaweg 9, 9365 PN Niebert. De vergunning is van rechtswege toegek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53</meta:user-defined>
    <dc:language>nl</dc:language>
    <meta:user-defined meta:name="OVERHEIDop.locatietype/OVERHEIDop.gebiedsmarkering">Punt</meta:user-defined>
    <meta:user-defined meta:name="DC.title">Besluit op aanvraag: Omgevingsvergunning van rechtswege voor het bouwen van een bedrijfswoning met bijgebouwen - Roordaweg 9, 9365 PN Niebert</meta:user-defined>
    <meta:user-defined meta:name="DCTERMS.W3CDTF/DCTERMS.available">2024-02-08</meta:user-defined>
    <meta:user-defined meta:name="DCTERMS.W3CDTF/OVERHEIDop.jaargang">2024</meta:user-defined>
    <meta:user-defined meta:name="OVERHEIDop.publicationIssue">61422</meta:user-defined>
    <meta:user-defined meta:name="OVERHEIDop.GmbID/DC.identifier">gmb-2024-61422</meta:user-defined>
    <meta:user-defined meta:name="OVERHEIDop.versieInformatie"/>
  </office:meta>
</office:document-meta>
</file>