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blok C van 8 naar 9 woningen, Maria van Eckstraat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anuari 2024</text:p>
            <text:p text:style-name="common-al">Activiteit: Wijzigen blok C van 8 naar 9 woningen</text:p>
            <text:p text:style-name="common-al">Adres: Maria van Eckstraat 1 (Heeren van Werkhoven) te Werkhoven</text:p>
            <text:p text:style-name="common-al">WABO-Wabonummer: OV 1276867</text:p>
            <text:p text:style-name="common-al">Datum ontvangst aanvraag: 19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blok C van 8 naar 9 woningen, Maria van Eckstraat 1 in Werk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42</meta:user-defined>
    <meta:user-defined meta:name="OVERHEIDop.GmbID/DC.identifier">gmb-2024-6142</meta:user-defined>
    <meta:user-defined meta:name="OVERHEIDop.versieInformatie"/>
  </office:meta>
</office:document-meta>
</file>