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Jaarlijkse loterijvergunning ter financiële ondersteuning  van clubactiviteiten van 1 april 2024 t/m 25 mei 2024 , Wim Kan Dreef 4, 1433HM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6 februari 2024 een besluit genomen op de aanvraag. De vergunning is aangevraagd voor Jaarlijkse loterijvergunning ter financiële ondersteuning van clubactiviteiten van 1 april 2024 t/m 25 mei 2024 op locatie Wim Kan Dreef 4, 1433HM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loterij</text:p>
              </text:list-item>
            </text:list>
            <text:p text:style-name="common-al">De aanvraag is geregistreerd onder zaaknummer Z2023-00003616. De loterij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19 maart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3-000036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141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41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41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3616</meta:user-defined>
    <meta:user-defined meta:name="DCTERMS.abstract">Betreft:  besluit op locatie Wim Kan Dreef 4, 1433HM Kudelstaart</meta:user-defined>
    <dc:language>nl</dc:language>
    <meta:user-defined meta:name="OVERHEIDop.locatietype/OVERHEIDop.gebiedsmarkering">Punt</meta:user-defined>
    <meta:user-defined meta:name="DC.title">Aanvraag vergunning toegekend voor Jaarlijkse loterijvergunning ter financiële ondersteuning  van clubactiviteiten van 1 april 2024 t/m 25 mei 2024 , Wim Kan Dreef 4, 1433HM Kudelstaart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410</meta:user-defined>
    <meta:user-defined meta:name="OVERHEIDop.GmbID/DC.identifier">gmb-2024-61410</meta:user-defined>
    <meta:user-defined meta:name="OVERHEIDop.versieInformatie"/>
  </office:meta>
</office:document-meta>
</file>