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office:automatic-styles>
  <office:body>
    <office:text>
      <text:p text:style-name="new_page_staatscourant"/>
      <text:p text:style-name="single-kop-titel">Besluit maatschappelijke ondersteuning gemeente Midden-Drenthe 2024</text:p>
      <text:section text:name="regeling_id1-3-2" text:style-name="regeling">
        <text:section text:name="aanhef_id1-3-2-1" text:style-name="aanhef">
          <text:section text:name="preambule_id1-3-2-1-1" text:style-name="preambule">
            <text:p text:style-name="al"/>
            <text:p text:style-name="al">Het <text:span text:style-name="nadrukvet">college van b</text:span><text:span text:style-name="nadrukvet">urgemeester en wethouders</text:span> van de gemeente Midden-Drenthe;</text:p>
            <text:p text:style-name="al"/>
            <text:p text:style-name="al">gelet op: </text:p>
            <text:list text:style-name="id1-3-2-1-1-5">
              <text:list-item text:style-override="id1-3-2-1-1-5-1">
                <text:number>•</text:number>
                <text:p text:style-name="al">de Wet maatschappelijke ondersteuning 2015, en</text:p>
              </text:list-item>
              <text:list-item text:style-override="id1-3-2-1-1-5-2">
                <text:number>•</text:number>
                <text:p text:style-name="al">de Verordening maatschappelijke ondersteuning gemeente Midden-Drenthe 2024; </text:p>
              </text:list-item>
            </text:list>
            <text:p text:style-name="al"/>
            <text:p text:style-name="al">overwegende:</text:p>
            <text:p text:style-name="al">dat de raad in de hiervoor genoemde verordening heeft bepaald dat het college ter uitwerking van die verordening nadere regels kan stellen; </text:p>
            <text:p text:style-name="al"/>
            <text:p text:style-name="al">
            <text:span text:style-name="nadrukvet">besluit</text:span>
            <text:span text:style-name="nadrukvet">:</text:span>
          </text:p>
            <text:p text:style-name="al"/>
            <text:p text:style-name="al">vast te stellen het </text:p>
            <text:p text:style-name="al"/>
            <text:p text:style-name="al">
            <text:span text:style-name="nadrukvet">Besluit maatschappelijke ondersteuning gemeente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span text:style-name="nadrukcur">Budgethouder</text:span>: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aanmelding of een aanvraag doet of laat doen; </text:p>
            <text:p text:style-name="al">
            <text:span text:style-name="nadrukcur">Dienst</text:span>: maatwerkvoorziening in de vorm van een dienst zoals thuishulp, begeleiding of respijtzorg; </text:p>
            <text:p text:style-name="al">
            <text:span text:style-name="nadrukcur">Eigen bijdrage of eigen aandeel in de kosten</text:span>: een door het college van burgemeester en wethouders vast te stellen bijdrage, die bij de verstrekking van een voorziening in natura, een algemene voorziening, een financiële tegemoetkoming of een persoonsgebonden budget betaald moet worden en waarop de regels van dit Besluit van toepassing zijn; </text:p>
            <text:p text:style-name="al">
            <text:span text:style-name="nadrukcur">Overige voorziening</text:span>: een maatwerkwerkvoorziening die geen dienst is zoals hulpmiddelen, woningaanpassingen, rolstoelen of vervoersmiddelen; </text:p>
            <text:p text:style-name="al">
            <text:span text:style-name="nadrukcur">Peiljaar</text:span>: het tweede kalenderjaar voorafgaande aan het jaar waarin aan een persoon maatschappelijke ondersteuning is verleend; </text:p>
            <text:p text:style-name="al">
            <text:span text:style-name="nadrukcur">Pgb</text:span>: persoonsgebonden budget; </text:p>
            <text:p text:style-name="al">
            <text:span text:style-name="nadrukcur">Professionele organisatie</text:span>: een organisatie die ingeschreven staat bij de kamer van koophandel als thuiszorg- of schoonmaakbedrijf en waarbij de zorgverlener daadwerkelijk in dienst is; er is dus geen sprake van een ZZP of vergelijkbare constructie. </text:p>
            <text:p text:style-name="al">
            <text:span text:style-name="nadrukcur">Verordening</text:span>: de Verordening maatschappelijke ondersteuning gemeente Midden-Drenthe 2024; </text:p>
            <text:p text:style-name="al">
            <text:span text:style-name="nadrukcur">Voorziening</text:span>: een woonvoorziening, een vervoersvoorziening, een rolstoelvoorziening of een voorziening in de vorm van huishoudelijke verzorging; </text:p>
            <text:p text:style-name="al"/>
          </text:section>
          <text:section text:name="artikel_id1-3-2-2-3" text:style-name="artikel">
            <text:p text:style-name="artikel_kop_titel"><text:span text:style-name="artikel_kop_label">Artikel</text:span> <text:span text:style-name="artikel_kop_nr">2.</text:span> Hoogte persoonsgebonden budget</text:p>
            <text:list text:style-name="id1-3-2-2-3-2">
              <text:list-item text:style-override="id1-3-2-2-3-2">
                <text:number>1.</text:number>
                <text:p text:style-name="al">De hoogte van een pgb voor begeleiding door informele hulp is gelijk aan het uurloon van de hoogste periodiek behorende bij de voor de betreffende periode geldende schaal FWG30 van de CAO VVT, inclusief vakantiebijslag en de tegenwaarde van de verlofuren, met dien verstande dat tot maart 2025 het bedrag van oktober 2024 (ten bedrage van € 24,42) wordt aangehouden.</text:p>
              </text:list-item>
              <text:list-item text:style-override="id1-3-2-2-3-3">
                <text:number>2.</text:number>
                <text:p text:style-name="al">De hoogte van een pgb voor begeleiding door formele hulp is € 37,04 per uur.</text:p>
              </text:list-item>
              <text:list-item text:style-override="id1-3-2-2-3-4">
                <text:number>3.</text:number>
                <text:p text:style-name="al">De hoogte van een pgb voor begeleiding groep of dagbesteding, inclusief vervoer is: </text:p>
              </text:list-item>
            </text:list>
            <text:list text:style-name="id1-3-2-2-3-5">
              <text:list-item text:style-override="id1-3-2-2-3-5-1">
                <text:number>•</text:number>
                <text:p text:style-name="al">€ 30,97 per dagdeel voor informele hulp;</text:p>
              </text:list-item>
              <text:list-item text:style-override="id1-3-2-2-3-5-2">
                <text:number>•</text:number>
                <text:p text:style-name="al">€ 51,31 per dagdeel voor formele hulp.</text:p>
              </text:list-item>
            </text:list>
            <text:list text:style-name="id1-3-2-2-3-6">
              <text:list-item text:style-override="id1-3-2-2-3-6">
                <text:number>4.</text:number>
                <text:p text:style-name="al">De hoogte van een pgb voor logeren/respijtzorg is:</text:p>
              </text:list-item>
            </text:list>
            <text:list text:style-name="id1-3-2-2-3-7">
              <text:list-item text:style-override="id1-3-2-2-3-7-1">
                <text:number>•</text:number>
                <text:p text:style-name="al">€ 66,67 per etmaal voor informele hulp;</text:p>
              </text:list-item>
              <text:list-item text:style-override="id1-3-2-2-3-7-2">
                <text:number>•</text:number>
                <text:p text:style-name="al">€ 178,51 per etmaal voor formele hulp.</text:p>
              </text:list-item>
            </text:list>
            <text:list text:style-name="id1-3-2-2-3-8">
              <text:list-item text:style-override="id1-3-2-2-3-8">
                <text:number>5.</text:number>
                <text:p text:style-name="al">De hoogte van het pgb als bedoeld in de leden 2, 3 en 4 wordt jaarlijks geïndexeerd aan de hand van het cao-loonindexcijfer van de sector overheid en zorg van november, zoals gepubliceerd door het Centraal bureau voor de statistiek, voor het eerst op 1 januari 2024. </text:p>
              </text:list-item>
              <text:list-item text:style-override="id1-3-2-2-3-9">
                <text:number>6.</text:number>
                <text:p text:style-name="al">De hoogte van een pgb voor een hulpmiddel of woningaanpassing wordt bepaald op ten hoogste de kostprijs van de voorziening die de aanvrager op dat moment zou hebben ontvangen als de zaak in natura zou zijn verstrekt. Als de naturaverstrekking een tweedehands voorziening zou kunnen betreffen,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10">
                <text:number>7.</text:number>
                <text:p text:style-name="al">De hoogte van een pgb voor een vervoersvoorziening, waaronder een rolstoel, wordt vastgesteld op basis van 75% van de tegenwaarde van de huurprijs van 7 jaar van de adequaat-goedkoopste voorziening, inclusief onderhoud en reparatie, zoals die door het college aan de leverancier wordt betaald. </text:p>
              </text:list-item>
              <text:list-item text:style-override="id1-3-2-2-3-11">
                <text:number>8.</text:number>
                <text:p text:style-name="al">De hoogte van een pgb voor een sportrolstoelvoorziening/sportvoorziening bedraagt ten hoogste € 4.288,20 , welk bedrag bedoeld is als tegemoetkoming in aanschaf en onderhoud van een sportrolstoel/sportvoorziening voor een periode van drie jaar; indien na drie jaar de voorziening nog bruikbaar is, bedraagt de jaarlijkse financiële tegemoetkoming voor de kosten van onderhoud € 236,10. </text:p>
              </text:list-item>
            </text:list>
            <text:p text:style-name="al"/>
          </text:section>
          <text:section text:name="artikel_id1-3-2-2-4" text:style-name="artikel">
            <text:p text:style-name="artikel_kop_titel"><text:span text:style-name="artikel_kop_label">Artikel</text:span> <text:span text:style-name="artikel_kop_nr">3.</text:span> Regels rond verstrekking</text:p>
            <text:list text:style-name="id1-3-2-2-4-2">
              <text:list-item text:style-override="id1-3-2-2-4-2">
                <text:number>1.</text:number>
                <text:p text:style-name="al">Een voorziening in de vorm van hulp bij het huishouden wordt in de vorm van zorg in natura verstrekt indien de tijdsperiode dat de voorziening gebruikt kan worden dusdanig kort is dat er overwegende bezwaren zijn om een persoonsgebonden budget te verstrekken. Deze tijdsduur wordt in ieder geval aanwezig geacht als een voorziening korter dan 3 maanden nodig is. </text:p>
              </text:list-item>
              <text:list-item text:style-override="id1-3-2-2-4-3">
                <text:number>2.</text:number>
                <text:p text:style-name="al">Woonvoorzieningen die uitsluitend in natura kunnen worden verstrekt zijn mobiele tilliften, losse douchestoelen, douchebrancards, douchewagens, badplanken en toiletstoelen of daarmee gelijk te stellen voorzieningen. </text:p>
              </text:list-item>
              <text:list-item text:style-override="id1-3-2-2-4-4">
                <text:number>3.</text:number>
                <text:p text:style-name="al">Indien een woonvoorziening in de vorm van een traplift in natura wordt verstrekt, sluit de cliënt hiertoe een gebruikersovereenkomst voor onbepaalde tijd met een aangewezen leverancier. De kosten van deze voorziening, inclusief onderhoud en reparatie, worden door de gemeente rechtstreeks aan de leverancier betaald.</text:p>
              </text:list-item>
              <text:list-item text:style-override="id1-3-2-2-4-5">
                <text:number>4.</text:number>
                <text:p text:style-name="al">De vervoerspas wordt uitsluitend in natura verstrekt.</text:p>
              </text:list-item>
            </text:list>
            <text:p text:style-name="al"/>
          </text:section>
          <text:section text:name="artikel_id1-3-2-2-5" text:style-name="artikel">
            <text:p text:style-name="artikel_kop_titel"><text:span text:style-name="artikel_kop_label">Artikel</text:span> <text:span text:style-name="artikel_kop_nr">4.</text:span> berekening oppervlakte aanbouw ten behoeve van woonvoorziening</text:p>
            <text:p text:style-name="al">Bij de beoordeling van een woonvoorziening in de vorm van een aanbouw bij een woning uit verbouw ten behoeve van uitbreiding, gebruikt het college de tabel in de bijlage.</text:p>
            <text:p text:style-name="al"/>
          </text:section>
          <text:section text:name="artikel_id1-3-2-2-6" text:style-name="artikel">
            <text:p text:style-name="artikel_kop_titel"><text:span text:style-name="artikel_kop_label">Artikel</text:span> <text:span text:style-name="artikel_kop_nr">5.</text:span> Verwijderen van voorzieningen</text:p>
            <text:p text:style-name="al">De op grond van de Verordening aangebrachte woonvoorzieningen mogen niet zonder schriftelijke toestemming van burgemeester en wethouders worden verwijderd. </text:p>
            <text:p text:style-name="al"/>
          </text:section>
          <text:section text:name="artikel_id1-3-2-2-7" text:style-name="artikel">
            <text:p text:style-name="artikel_kop_titel"><text:span text:style-name="artikel_kop_label">Artikel</text:span> <text:span text:style-name="artikel_kop_nr">6.</text:span> Intrekking en overgangsrecht</text:p>
            <text:list text:style-name="id1-3-2-2-7-2">
              <text:list-item text:style-override="id1-3-2-2-7-2">
                <text:number>1.</text:number>
                <text:p text:style-name="al">Het Besluit maatschappelijke ondersteuning gemeente Midden-Drenthe wordt ingetrokken.</text:p>
              </text:list-item>
              <text:list-item text:style-override="id1-3-2-2-7-3">
                <text:number>2.</text:number>
                <text:p text:style-name="al">Voorzieningen in de vorm van een financiële tegemoetkoming op jaar- of declaratiebasis die toegekend zijn met toepassing van het Besluit maatschappelijke ondersteuning gemeente Midden-Drenthe of een eerder besluit lopen door tot einde van de indicatie.</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titel </text:p>
            <text:list text:style-name="id1-3-2-2-8-2">
              <text:list-item text:style-override="id1-3-2-2-8-2">
                <text:number>1.</text:number>
                <text:p text:style-name="al">Dit besluit treedt in werking op 1 januari 2024. </text:p>
              </text:list-item>
              <text:list-item text:style-override="id1-3-2-2-8-3">
                <text:number>2.</text:number>
                <text:p text:style-name="al">Dit besluit wordt aangehaald als: Besluit maatschappelijke ondersteuning gemeente Midden-Drenthe 2024.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19 december 2023.</text:span></text:p>
            <text:p><text:span text:style-name="functie">de secretaris, de burgemeester, </text:span></text:p>
            <text:p><text:span text:style-name="functie">M. Hacking J. Zwier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bij</text:span> besluit maatschappelijke ondersteuning gemeente Midden-Drenthe </text:p>
          <text:p text:style-name="al"/>
          <text:p text:style-name="al">
          <text:span text:style-name="nadrukvet">Berekening oppervlakte aanbouw</text:span>
          <text:span text:style-name="nadrukvet">/verbouw</text:span>
          <text:span text:style-name="nadrukvet"> bij de beoordeling van een woonvoorzi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2 in geval van aanbouw van een vertrek</text:p>
                </table:table-cell>
                <table:table-cell table:style-name="cell_frame_all" table:number-rows-spanned="1" table:number-columns-spanned="1">
                  <text:p text:style-name="table_al">Aantal m2 in geval van uitbreiding van een reeds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bad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 2. Hoogte persoonsgebonden budget. </text:span>
        </text:p>
          <text:p text:style-name="al">Lid 1</text:p>
          <text:p text:style-name="al">Het bedrag van € 24,42 is ontleend aan de VNG tabel waarin is opgenomen dat welk uurloon de gemeenten moeten hanteren bij begeleiding. Het gaat om de hoogste periodiek bij de Functie Waardering Gezondheidszorg (FWG 30) voor de geldende CAO VVT te vermeerderen met vakantietoeslag (8%) en de tegenwaarde van de verlofuren (237 uur). Met ingang van 1 maart 2025 volgen we de tabel van de VNG die periodiek wijzigt. Tot die tijd geldt het bedrag van oktober 2024. Omdat het bedrag per oktober 2023 € 0,41 hoger is sluit het nu nog niet 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4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TERMS.alternative">Besluit maatschappelijke ondersteuning gemeente Midden-Drenthe 2024</meta:user-defined>
    <dc:language>nl</dc:language>
    <meta:user-defined meta:name="OVERHEIDop.locatietype/OVERHEIDop.gebiedsmarkering">Gemeente</meta:user-defined>
    <meta:user-defined meta:name="DC.title">Besluit maatschappelijke ondersteuning gemeente Midden-Drenthe 2024</meta:user-defined>
    <meta:user-defined meta:name="DCTERMS.W3CDTF/DCTERMS.available">2024-02-08</meta:user-defined>
    <meta:user-defined meta:name="DCTERMS.W3CDTF/OVERHEIDop.jaargang">2024</meta:user-defined>
    <meta:user-defined meta:name="OVERHEIDop.publicationIssue">61408</meta:user-defined>
    <meta:user-defined meta:name="OVERHEIDop.betreftRegeling">CVDR715230_1</meta:user-defined>
    <meta:user-defined meta:name="xs:date/OVERHEIDop.startdatum">2024-02-16</meta:user-defined>
    <meta:user-defined meta:name="OVERHEIDop.GmbID/DC.identifier">gmb-2024-61408</meta:user-defined>
    <meta:user-defined meta:name="OVERHEIDop.versieInformatie"/>
  </office:meta>
</office:document-meta>
</file>