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PostNL pakket- en briefautomaat, Geert Grootestraat 9-13 8022CG Zwolle [Zaaknummer 0193ESUITE25417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41732023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Geert Grootestraat 9-13 8022CG Zwolle, Kerkgebouw Leger Des Heils</text:p>
            <text:p text:style-name="common-al">
            <text:span text:style-name="nadrukvet">Projectomschrijving:</text:span> het plaatsen van een PostNL pakket- en briefautomaa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40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541732023</meta:user-defined>
    <meta:user-defined meta:name="DCTERMS.abstract">het plaatsen van een PostNL pakket- en briefautomaat 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PostNL pakket- en briefautomaat, Geert Grootestraat 9-13 8022CG Zwolle [Zaaknummer 0193ESUITE2541732023]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04</meta:user-defined>
    <meta:user-defined meta:name="OVERHEIDop.GmbID/DC.identifier">gmb-2024-61404</meta:user-defined>
    <meta:user-defined meta:name="OVERHEIDop.versieInformatie"/>
  </office:meta>
</office:document-meta>
</file>