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70 2011BE Haarlem, 0392-2024-0015074, het schilderen van de voorgevel, ontvangen op 0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074</meta:user-defined>
    <meta:user-defined meta:name="DCTERMS.abstract">het schilder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gwal 70 2011BE Haarlem, 0392-2024-0015074, het schilderen van de voorgevel, ontvangen op 04-02-2024</meta:user-defined>
    <meta:user-defined meta:name="DCTERMS.W3CDTF/DCTERMS.available">2024-02-08</meta:user-defined>
    <meta:user-defined meta:name="DCTERMS.W3CDTF/OVERHEIDop.jaargang">2024</meta:user-defined>
    <meta:user-defined meta:name="OVERHEIDop.publicationIssue">61402</meta:user-defined>
    <meta:user-defined meta:name="OVERHEIDop.GmbID/DC.identifier">gmb-2024-61402</meta:user-defined>
    <meta:user-defined meta:name="OVERHEIDop.versieInformatie"/>
  </office:meta>
</office:document-meta>
</file>