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aanwezigheidsvergunning 2 kansspelautomaten Koemarkt 19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een aanwezigheidsvergunning voor twee kansspelautomaten te verlenen voor de locatie Koemarkt 19, 1441 D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a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40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56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DC.title">Toestemming aanwezigheidsvergunning 2 kansspelautomaten Koemarkt 19, 1441 DA Purmerend</meta:user-defined>
    <meta:user-defined meta:name="OVERHEIDop.datumEindeReactietermijn">2024-03-21</meta:user-defined>
    <meta:user-defined meta:name="OVERHEIDop.terinzageleggingBG">https://jeleefomgeving.nl/inzien/001801582/1c9458d7-c4e9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01</meta:user-defined>
    <meta:user-defined meta:name="OVERHEIDop.GmbID/DC.identifier">gmb-2024-61401</meta:user-defined>
    <meta:user-defined meta:name="OVERHEIDop.versieInformatie"/>
  </office:meta>
</office:document-meta>
</file>