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fwijken van de bestemming voor commerciële activiteiten Kasteellaan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laan 9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4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06-02-2024</text:p>
            <text:p text:style-name="common-al">
            <text:span text:style-name="nadrukvet">Postcode:</text:span>6602D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4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fwijken van de bestemming voor commerciële activiteiten Kasteellaan 9, Wijc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00</meta:user-defined>
    <meta:user-defined meta:name="OVERHEIDop.GmbID/DC.identifier">gmb-2024-61400</meta:user-defined>
    <meta:user-defined meta:name="OVERHEIDop.versieInformatie"/>
  </office:meta>
</office:document-meta>
</file>