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Community Run op 8 februari aan TU Delft Campus Next en Firma van Buiten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 </text:span>
          </text:p>
            <text:p text:style-name="common-al">8 feb | Community Run | TU Delft Campus Next en Firma van Buite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39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9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9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Community Run op 8 februari aan TU Delft Campus Next en Firma van Buiten te Delft</meta:user-defined>
    <meta:user-defined meta:name="DCTERMS.W3CDTF/DCTERMS.available">2024-02-08</meta:user-defined>
    <meta:user-defined meta:name="DCTERMS.W3CDTF/OVERHEIDop.jaargang">2024</meta:user-defined>
    <meta:user-defined meta:name="OVERHEIDop.publicationIssue">61398</meta:user-defined>
    <meta:user-defined meta:name="OVERHEIDop.GmbID/DC.identifier">gmb-2024-61398</meta:user-defined>
    <meta:user-defined meta:name="OVERHEIDop.versieInformatie"/>
  </office:meta>
</office:document-meta>
</file>