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van gebruiksfunctie naar wonen, Rodeweg 3, 9715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gebruiksfunctie naar wonen aan Rodeweg 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wijzigen van gebruiksfunctie naar wonen aan Rodeweg 3  te Groningen  , dossiernummer GRN-000005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13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540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van gebruiksfunctie naar wonen, Rodeweg 3, 9715 AW Gronin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96</meta:user-defined>
    <meta:user-defined meta:name="OVERHEIDop.GmbID/DC.identifier">gmb-2024-61396</meta:user-defined>
    <meta:user-defined meta:name="OVERHEIDop.versieInformatie"/>
  </office:meta>
</office:document-meta>
</file>