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voor kamerverhuur aan Houtzaagmolen 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 een omgevingsvergunning met 6 weken verdaagd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zaagmolen 4</text:p>
                    <text:p text:style-name="table_al">3146CC</text:p>
                  </table:table-cell>
                  <table:table-cell table:style-name="entry" table:number-rows-spanned="1" table:number-columns-spanned="1">
                    <text:p text:style-name="table_al">Kamerverhuur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139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9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9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kamerverhuur aan Houtzaagmolen 4 te Maassluis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390</meta:user-defined>
    <meta:user-defined meta:name="OVERHEIDop.GmbID/DC.identifier">gmb-2024-61390</meta:user-defined>
    <meta:user-defined meta:name="OVERHEIDop.versieInformatie"/>
  </office:meta>
</office:document-meta>
</file>