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9 Hoogezand, Verleende omgevings-vergunning (reguliere procedure) 195213191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Nijverheidsweg 9, 9601 LX te Hoogezand, voor het realiseren van brikketeer ruimte, 27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IF "Gemeente Menterwolde" = "Gemeente Appingedam" "Wilhelminaweg 14" ""  IF "Gemeente Menterwolde" = "Gemeente Bedum" "Schoolstraat 1" ""  IF "Gemeente Menterwolde" = "Gemeente Bellingwedde" "Hoofdweg 2" ""  IF "Gemeente Menterwolde" = "Gemeente De Marne" "R. Ritzemastraat 2" ""  IF "Gemeente Menterwolde" = "Gemeente Delfzijl" "J. van den Kornputplein 10" ""  IF "Gemeente Menterwolde" = "Gemeente Eemsmond" "Hoofdstraat-West 1" ""  IF "Gemeente Menterwolde" = "Gemeente Groningen" "Harm Buiterplein 1" ""  IF "Gemeente Menterwolde" = "Gemeente Grootegast" "Hoofdstraat 97" ""  IF "Gemeente Menterwolde" = "Gemeente Haren" "Raadhuisplein 10" ""  IF "Gemeente Menterwolde" = "Gemeente Hoogezand-Sappemeer" "Gorecht-Oost 157" ""  IF "Gemeente Menterwolde" = "Gemeente Leek" "Tolberterstraat 66" ""  IF "Gemeente Menterwolde" = "Gemeente Loppersum" "Molenweg 12" ""  IF "Gemeente Menterwolde" = "Gemeente Marum" "Molenstraat 45" ""  IF "Gemeente Menterwolde" = "Gemeente Oldambt" "Johan Modastraat 6" ""  IF "Gemeente Menterwolde" = "Gemeente Pekela" "Raadhuislaan 8" ""  IF "Gemeente Menterwolde" = "Gemeente Slochteren" "Hoofdweg 10a" ""  IF "Gemeente Menterwolde" = "Gemeente Stadskanaal" "Raadhuisplein 1" ""  IF "Gemeente Menterwolde" = "Gemeente Ten Boer" "Hendrik Westerstraat 24" ""  IF "Gemeente Menterwolde" = "Gemeente Veendam" "Raadhuisplein 5" ""  IF "Gemeente Menterwolde" = "Gemeente Vlagtwedde" "Dorpsstraat 1" ""  IF "Gemeente Menterwolde" = "Gemeente Winsum" "Hoofdstraat W. 70" ""  IF "Gemeente Menterwolde" = "Gemeente Zuidhorn" "Postbus 3" ""  IF "Gemeente Menterwolde" = "Omgevingsdienst Groningen" "Hooiweg 9" ""  IF "Gemeente Menterwolde" = "Provincie Groningen" "St Jansstraat 4" "" ,  IF "Gemeente Menterwolde" = "Gemeente Appingedam" "9900 AA Appingedam" ""  IF "Gemeente Menterwolde" = "Gemeente Bedum" "9780 AA Bedum" ""  IF "Gemeente Menterwolde" = "Gemeente Bellingwedde" "9698 AE Wedde" ""  IF "Gemeente Menterwolde" = "Gemeente De Marne" "9965 ZG Leens" ""  IF "Gemeente Menterwolde" = "Gemeente Delfzijl" "9934 EA Delfzijl" ""  IF "Gemeente Menterwolde" = "Gemeente Eemsmond" "9981 AA Uithuizen" ""  IF "Gemeente Menterwolde" = "Gemeente Grootegast" "9861 AC Grootegast " ""  IF "Gemeente Menterwolde" = "Gemeente Haren" "9751 AA Haren Gn" ""  IF "Gemeente Menterwolde" = "Gemeente Hoogezand-Sappemeer" "9603AE Hoogezand" ""  IF "Gemeente Menterwolde" = "Gemeente Leek" "9351 BJ Leek" ""  IF "Gemeente Menterwolde" = "Gemeente Loppersum" "9919 AH Loppersum" ""  IF "Gemeente Menterwolde" = "Gemeente Marum" "9363 BA Marum" ""  IF "Gemeente Menterwolde" = "Gemeente Menterwolde" "9649 GR Muntendam" "" 9603 AE Hoogezand IF "Gemeente Menterwolde" = "Gemeente Oldambt" "9671 CD Winschoten" ""  IF "Gemeente Menterwolde" = "Gemeente Pekela" "9665 JD Oude Pekela" ""  IF "Gemeente Menterwolde" = "Gemeente Slochteren" "9621 AL Slochteren" ""  IF "Gemeente Menterwolde" = "Gemeente Stadskanaal" "9501 SZ Stadskanaal" ""  IF "Gemeente Menterwolde" = "Gemeente Ten Boer" "9791 CT Ten Boer" ""  IF  "Gemeente Menterwolde" = "Gemeente Veendam" "9641 AW Veendam" ""  IF "Gemeente Menterwolde" = "Gemeente Vlagtwedde" "9551 AB Sellingen" ""  IF "Gemeente Menterwolde" = "Gemeente Winsum" "9951 AC Winsum" ""  IF "Gemeente Menterwolde" = "Gemeente Zuidhorn" "9801 AJ Zuidhorn" ""  IF "Gemeente Menterwolde" = "Omgevingsdienst Groningen" "9640 AB  VEENDAM" ""  IF "Gemeente Menterwolde" = "Provincie Groningen" "9712 JN GRONINGEN" "" ,  IF "Gemeente Menterwolde" = "Gemeente Appingedam" "14 0596" ""  IF "Gemeente Menterwolde" = "Gemeente Bedum" "(050) - 301 89 11" ""  IF "Gemeente Menterwolde" = "Gemeente Bellingwedde" "(0597) 53 71 00" ""  IF "Gemeente Menterwolde" = "Gemeente De Marne" "(0595) 575 500" ""  IF "Gemeente Menterwolde" = "Gemeente Delfzijl" "140596" ""  IF "Gemeente Menterwolde" = "Gemeente Eemsmond" "(0595) 43 75 55" ""  IF "Gemeente Menterwolde" = "Gemeente Groningen" "14 050" ""  IF "Gemeente Menterwolde" = "Gemeente Grootegast" "14 0594" ""  IF "Gemeente Menterwolde" = "Gemeente Haren" "14 050" ""  IF "Gemeente Menterwolde" = "Gemeente Hoogezand-Sappemeer" "0598-373737" ""  IF "Gemeente Menterwolde" = "Gemeente Leek" "14 0594" ""  IF "Gemeente Menterwolde" = "Gemeente Loppersum" "0596 - 54 82 00" ""  IF "Gemeente Menterwolde" = "Gemeente Marum" "0594 - 64 13 33" ""  IF "Gemeente Menterwolde" = "Gemeente Menterwolde" "(0598) 658888" "" (0598) 373737 IF "Gemeente Menterwolde" = "Gemeente Oldambt" "(0597) 48 20 00" ""  IF "Gemeente Menterwolde" = "Gemeente Pekela" "0597 617 555" ""  IF "Gemeente Menterwolde" = "Gemeente Slochteren" "14 0598" ""  IF "Gemeente Menterwolde" = "Gemeente Stadskanaal" "0599 631 631" ""  IF "Gemeente Menterwolde" = "Gemeente Ten Boer" "Hendrik Westerstraat 24" ""  IF "Gemeente Menterwolde" = "Gemeente Veendam" "0598 652 222" ""  IF "Gemeente Menterwolde" = "Gemeente Vlagtwedde" "14 0599" ""  IF "Gemeente Menterwolde" = "Gemeente Winsum" "(0595) 44 77 77" ""  IF "Gemeente Menterwolde" = "Gemeente Zuidhorn" "(0594) 50 88 88" ""  IF "Gemeente Menterwolde" = "Omgevingsdienst Groningen" "0598 788000" ""  IF "Gemeente Menterwolde" = "Provincie Groningen" "(050) 316 49 11" ""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13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verheidsweg 9 Hoogezand, Verleende omgevings-vergunning (reguliere procedure) 19521319199</meta:user-defined>
    <meta:user-defined meta:name="DCTERMS.W3CDTF/DCTERMS.available">2024-01-03</meta:user-defined>
    <meta:user-defined meta:name="DCTERMS.W3CDTF/OVERHEIDop.jaargang">2024</meta:user-defined>
    <meta:user-defined meta:name="OVERHEIDop.publicationIssue">6139</meta:user-defined>
    <meta:user-defined meta:name="OVERHEIDop.GmbID/DC.identifier">gmb-2024-6139</meta:user-defined>
    <meta:user-defined meta:name="OVERHEIDop.versieInformatie"/>
  </office:meta>
</office:document-meta>
</file>