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houten schuurtje, Vogelslag 33 7423CA Deventer, [DVT00L06525] Deventer L 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Vogelslag 33 7423CA Deventer, [DVT00L06525] Deventer L 6525</text:p>
            <text:p text:style-name="common-al">
            <text:span text:style-name="nadrukvet">Zaakomschrijving:</text:span> het bouwen van een houten schuurtje</text:p>
            <text:p text:style-name="common-al">
            <text:span text:style-name="nadrukvet">Zaaknummer:</text:span> Z2024-000010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0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37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7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086</meta:user-defined>
    <meta:user-defined meta:name="DCTERMS.abstract">het bouwen van een hout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uten schuurtje, Vogelslag 33 7423CA Deventer, [DVT00L06525] Deventer L 6525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78</meta:user-defined>
    <meta:user-defined meta:name="OVERHEIDop.GmbID/DC.identifier">gmb-2024-61378</meta:user-defined>
    <meta:user-defined meta:name="OVERHEIDop.versieInformatie"/>
  </office:meta>
</office:document-meta>
</file>