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Ouderkerkerlaan te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6 februari 2024 besloten om de beslistermijn voor de aanvraag Omgevingsvergunning voor het plaatsen van een tijdelijke antennemast voor 10 jaar op de locatie Ouderkerkerlaan te Duivendrecht te verlengen voor een periode van maximaal 6 weken. De aanvraag is geregistreerd onder zaaknummer: Z2023-00000719.</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13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9</meta:user-defined>
    <meta:user-defined meta:name="DCTERMS.abstract">Ouder-Amstel besluit Z2023-00000719 het plaatsen van een tijdelijke antennemast voor 10 jaar</meta:user-defined>
    <dc:language>nl</dc:language>
    <meta:user-defined meta:name="OVERHEIDop.locatietype/OVERHEIDop.gebiedsmarkering">Punt</meta:user-defined>
    <meta:user-defined meta:name="DC.title">Kennisgeving verlenging beslistermijn Omgevingsvergunning te Ouderkerkerlaan te Duivendrecht</meta:user-defined>
    <meta:user-defined meta:name="DCTERMS.W3CDTF/DCTERMS.available">2024-02-08</meta:user-defined>
    <meta:user-defined meta:name="DCTERMS.W3CDTF/OVERHEIDop.jaargang">2024</meta:user-defined>
    <meta:user-defined meta:name="OVERHEIDop.publicationIssue">61363</meta:user-defined>
    <meta:user-defined meta:name="OVERHEIDop.GmbID/DC.identifier">gmb-2024-61363</meta:user-defined>
    <meta:user-defined meta:name="OVERHEIDop.versieInformatie"/>
  </office:meta>
</office:document-meta>
</file>