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gebreide omgevingsvergunning, extra woonruimte in boerderij en bijgebouw te Lekdijk west 2, 3411 MT Lopik, Z.0167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uitgebreid)</text:span>
          </text:p>
            <text:p text:style-name="common-al">Lekdijk west 2, 3411 MT Lopik, Z.016769</text:p>
            <text:p text:style-name="common-al">Burgemeester en wethouders van gemeente Lopik maken bekend dat zij een omgevingsvergunning hebben ontvangen voor extra woonruimte in boerderij en bijgebouw. De aanvraagdatum is 19-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135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5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5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769</meta:user-defined>
    <dc:language>nl</dc:language>
    <meta:user-defined meta:name="OVERHEIDop.locatietype/OVERHEIDop.gebiedsmarkering">Punt</meta:user-defined>
    <meta:user-defined meta:name="DC.title">Aanvraag uitgebreide omgevingsvergunning, extra woonruimte in boerderij en bijgebouw te Lekdijk west 2, 3411 MT Lopik, Z.016769</meta:user-defined>
    <meta:user-defined meta:name="DCTERMS.W3CDTF/DCTERMS.available">2024-02-08</meta:user-defined>
    <meta:user-defined meta:name="DCTERMS.W3CDTF/OVERHEIDop.jaargang">2024</meta:user-defined>
    <meta:user-defined meta:name="OVERHEIDop.publicationIssue">61350</meta:user-defined>
    <meta:user-defined meta:name="OVERHEIDop.GmbID/DC.identifier">gmb-2024-61350</meta:user-defined>
    <meta:user-defined meta:name="OVERHEIDop.versieInformatie"/>
  </office:meta>
</office:document-meta>
</file>