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30 bomen t.b.v. nieuwbouw Rustenburgstraat, Rustenburgstraat 21 5642ET Eindhoven, Rustenburg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982</text:p>
            <text:p text:style-name="common-al">Omschrijving: kappen van 130 bomen t.b.v. nieuwbouw Rustenburgstraa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stenburgstraat 21 5642ET Eindhoven</text:p>
              </text:list-item>
              <text:list-item text:style-override="id1-3-2-1-1-5-2">
                <text:number>-</text:number>
                <text:p text:style-name="al"/>
                <text:p text:style-name="al">Rustenburgstraat ongenummerd</text:p>
              </text:list-item>
            </text:list>
            <text:p text:style-name="common-al">Soort aanvraag: Vellen van houtopstanden (kappen)</text:p>
            <text:p text:style-name="common-al">Besluit: Verleend</text:p>
            <text:p text:style-name="common-al">Besluitdatum: 06-02-2024</text:p>
            <text:p text:style-name="common-al">De beslissing ligt vanaf 08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98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34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4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5982</meta:user-defined>
    <meta:user-defined meta:name="DCTERMS.abstract">kappen van 130 bomen t.b.v. nieuwbouw Rustenburg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30 bomen t.b.v. nieuwbouw Rustenburgstraat, Rustenburgstraat 21 5642ET Eindhoven, Rustenburgstraat ongenumme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48</meta:user-defined>
    <meta:user-defined meta:name="OVERHEIDop.GmbID/DC.identifier">gmb-2024-61348</meta:user-defined>
    <meta:user-defined meta:name="OVERHEIDop.versieInformatie"/>
  </office:meta>
</office:document-meta>
</file>