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04, Rijksstraatweg 9b, 2635AC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804 voor een Omgevingsvergunning op locatie Rijksstraatweg 9b, 2635AC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betreft het tijdelijke verbreden van de inrit voor bouwwerkzaamheden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134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4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4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804</meta:user-defined>
    <meta:user-defined meta:name="DCTERMS.abstract">Betreft: Beschikking verlenging beslistermijn op locatie Rijksstraatweg 9b, 2635AC Den Hoorn</meta:user-defined>
    <dc:language>nl</dc:language>
    <meta:user-defined meta:name="OVERHEIDop.locatietype/OVERHEIDop.gebiedsmarkering">Punt</meta:user-defined>
    <meta:user-defined meta:name="DC.title">Kennisgeving termijnverlenging Z2023-00000804, Rijksstraatweg 9b, 2635AC Den Hoor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347</meta:user-defined>
    <meta:user-defined meta:name="OVERHEIDop.GmbID/DC.identifier">gmb-2024-61347</meta:user-defined>
    <meta:user-defined meta:name="OVERHEIDop.versieInformatie"/>
  </office:meta>
</office:document-meta>
</file>