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Irenestraat 1, 5056HH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rinses Irenestraat 1, 5056HH Berkel-Enschot</text:span>
          </text:p>
            <text:p text:style-name="common-al">De gemeente Tilburg heeft een aanvraag voor een Omgevingsvergunning (art. 5.8 Omgevingswet) ontvangen. De vergunning is aangevraagd voor een Verbouwing woning Prinses Irenestraat Berkel Enschot op locatie Prinses Irenestraat 1, 5056HH Berkel-Enschot. De aanvraag is geregistreerd onder zaaknummer Z2024-0000025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5 februari 2024. De gemeente neemt daarover waarschijnlijk 2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134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4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4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4</meta:user-defined>
    <meta:user-defined meta:name="DCTERMS.abstract">Z2024-00000254 - Verbouwing woning Prinses Irenestraat Berkel Enschot</meta:user-defined>
    <dc:language>nl</dc:language>
    <meta:user-defined meta:name="OVERHEIDop.locatietype/OVERHEIDop.gebiedsmarkering">Vlak</meta:user-defined>
    <meta:user-defined meta:name="DC.title">Aanvraag omgevingsvergunning, Prinses Irenestraat 1, 5056HH Berkel-Enschot</meta:user-defined>
    <meta:user-defined meta:name="DCTERMS.W3CDTF/DCTERMS.available">2024-02-08</meta:user-defined>
    <meta:user-defined meta:name="DCTERMS.W3CDTF/OVERHEIDop.jaargang">2024</meta:user-defined>
    <meta:user-defined meta:name="OVERHEIDop.publicationIssue">61346</meta:user-defined>
    <meta:user-defined meta:name="OVERHEIDop.GmbID/DC.identifier">gmb-2024-61346</meta:user-defined>
    <meta:user-defined meta:name="OVERHEIDop.versieInformatie"/>
  </office:meta>
</office:document-meta>
</file>