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50 5721AR Asten,  [ATN01M00963]  Asten M 9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een inrit en het kappen van een boom, 06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3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3100045</meta:user-defined>
    <meta:user-defined meta:name="DCTERMS.abstract">het wijzigen van een inrit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jkstraat 50 5721AR Asten,  [ATN01M00963]  Asten M 96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42</meta:user-defined>
    <meta:user-defined meta:name="OVERHEIDop.GmbID/DC.identifier">gmb-2024-61342</meta:user-defined>
    <meta:user-defined meta:name="OVERHEIDop.versieInformatie"/>
  </office:meta>
</office:document-meta>
</file>