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ten behoeve van de verzekerden van DSW iedere dinsdag, donderdag en vrijdag tot en met 30 december 2028 op de vaste standplaatslocatie voor Aldi - Winkelcentrum Koningshoek naast de algemene laad- en loslocatie te Maassluis</text:p>
      <text:section text:name="zakelijke-mededeling_id1-3-2" text:style-name="zakelijke-mededeling">
        <text:section text:name="zakelijke-mededeling-tekst_id1-3-2-1" text:style-name="zakelijke-mededeling-tekst">
          <text:section text:name="tekst_id1-3-2-1-1" text:style-name="tekst">
            <text:p text:style-name="common-al">Maassluis, 5 februari 2024</text:p>
            <text:p text:style-name="common-al">
            <text:span text:style-name="nadrukvet">Verleende vergunningen:</text:span>
          </text:p>
            <text:p text:style-name="common-al">
            <text:span text:style-name="nadrukondlijn">Standplaatsen: </text:span>
          </text:p>
            <text:list text:style-name="id1-3-2-1-1-4">
              <text:list-item text:style-override="id1-3-2-1-1-4-1">
                <text:number>•</text:number>
                <text:p text:style-name="al">Vergunning voor het innemen van een standplaats ten behoeve van de verzekerden van DSW iedere dinsdag van 14:00 tot 16:00 uur, donderdag van 10:30 tot 12:00 uur en vrijdag van 14:00 tot 16:00 uur t/m 30 december 2028 op de vaste standplaatslocatie voor Aldi - Winkelcentrum Koningshoek, naast de algemene laad- en loslocatie. Dit besluit is genomen op 2 februari 2024.</text:p>
              </text:list-item>
            </text:list>
            <text:p text:style-name="common-al">
            <text:span text:style-name="nadrukvet">R</text:span>
            <text:span text:style-name="nadrukvet">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6134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4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4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innemen van een standplaats ten behoeve van de verzekerden van DSW iedere dinsdag, donderdag en vrijdag tot en met 30 december 2028 op de vaste standplaatslocatie voor Aldi - Winkelcentrum Koningshoek naast de algemene laad- en loslocatie te Maassluis</meta:user-defined>
    <meta:user-defined meta:name="DCTERMS.W3CDTF/DCTERMS.available">2024-02-08</meta:user-defined>
    <meta:user-defined meta:name="DCTERMS.W3CDTF/OVERHEIDop.jaargang">2024</meta:user-defined>
    <meta:user-defined meta:name="OVERHEIDop.publicationIssue">61340</meta:user-defined>
    <meta:user-defined meta:name="OVERHEIDop.GmbID/DC.identifier">gmb-2024-61340</meta:user-defined>
    <meta:user-defined meta:name="OVERHEIDop.versieInformatie"/>
  </office:meta>
</office:document-meta>
</file>