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weide 3, 5056B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uisweide 3, 5056BZ Berkel-Enschot</text:span>
          </text:p>
            <text:p text:style-name="common-al">De gemeente Tilburg heeft een aanvraag voor een Omgevingsvergunning (art. 5.8 Omgevingswet) ontvangen. De vergunning is aangevraagd voor een uitbouwen van een bestaand woonhuis op het zij- en achtererf op locatie Huisweide 3, 5056BZ Berkel-Enschot. De aanvraag is geregistreerd onder zaaknummer Z2024-00000238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4. De gemeente neemt daarover waarschijn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3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Z2024-00000238 - uitbouwen van een bestaand woonhuis op het zij- en achtererf</meta:user-defined>
    <dc:language>nl</dc:language>
    <meta:user-defined meta:name="OVERHEIDop.locatietype/OVERHEIDop.gebiedsmarkering">Vlak</meta:user-defined>
    <meta:user-defined meta:name="DC.title">Aanvraag omgevingsvergunning, Huisweide 3, 5056BZ Berkel-Enscho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26</meta:user-defined>
    <meta:user-defined meta:name="OVERHEIDop.GmbID/DC.identifier">gmb-2024-61326</meta:user-defined>
    <meta:user-defined meta:name="OVERHEIDop.versieInformatie"/>
  </office:meta>
</office:document-meta>
</file>