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egmeerdijk 198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ntgraven van verontreinigde bodem in bovengrond</text:p>
            <text:p text:style-name="common-al">Aanvrager: Grondslag BV</text:p>
            <text:p text:style-name="common-al">Zaaknummer: 12588347</text:p>
            <text:p text:style-name="common-al">DSO nummer: 2024020500515</text:p>
            <text:p text:style-name="common-al">Ontvangstdatum melding: 5 februari 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31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1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1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graven bodem - Legmeerdijk 198a, Amstelve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16</meta:user-defined>
    <meta:user-defined meta:name="OVERHEIDop.GmbID/DC.identifier">gmb-2024-61316</meta:user-defined>
    <meta:user-defined meta:name="OVERHEIDop.versieInformatie"/>
  </office:meta>
</office:document-meta>
</file>